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F000000966D5A049675BDC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5pt" style:font-size-asian="15pt" style:font-size-complex="15pt"/>
    </style:style>
    <style:style style:name="P2" style:family="paragraph" style:parent-style-name="Standard">
      <style:text-properties style:font-name="Arial" fo:font-size="15pt" style:font-size-asian="15pt" style:font-size-complex="15pt"/>
    </style:style>
    <style:style style:name="P3" style:family="paragraph" style:parent-style-name="Standard">
      <style:paragraph-properties fo:text-align="justify" style:justify-single-word="false"/>
      <style:text-properties style:font-name="Arial" fo:font-size="15pt" style:font-size-asian="15pt" style:font-size-complex="15pt"/>
    </style:style>
    <style:style style:name="P4" style:family="paragraph" style:parent-style-name="Standard">
      <style:paragraph-properties fo:line-height="150%" fo:text-align="justify" style:justify-single-word="false"/>
      <style:text-properties style:font-name="Arial" fo:font-size="15pt" style:font-size-asian="15pt" style:font-size-complex="15pt"/>
    </style:style>
    <style:style style:name="P5" style:family="paragraph" style:parent-style-name="Standard">
      <style:paragraph-properties fo:line-height="150%" fo:text-align="justify" style:justify-single-word="false"/>
      <style:text-properties officeooo:paragraph-rsid="000e3a07"/>
    </style:style>
    <style:style style:name="P6" style:family="paragraph" style:parent-style-name="Standard">
      <style:paragraph-properties fo:text-align="center" style:justify-single-word="false"/>
      <style:text-properties style:font-name="Arial" fo:font-size="15pt" style:font-size-asian="15pt" style:font-size-complex="15pt"/>
    </style:style>
    <style:style style:name="P7" style:family="paragraph" style:parent-style-name="Standard">
      <style:paragraph-properties fo:line-height="150%" fo:text-align="justify" style:justify-single-word="false"/>
      <style:text-properties style:font-name="Arial" fo:font-size="15pt" style:font-size-asian="15pt" style:font-size-complex="15pt"/>
    </style:style>
    <style:style style:name="T1" style:family="text">
      <style:text-properties style:font-name="Arial" fo:font-size="15pt" style:font-size-asian="15pt" style:font-size-complex="15pt"/>
    </style:style>
    <style:style style:name="T2" style:family="text">
      <style:text-properties style:font-name="Arial" fo:font-size="15pt" fo:font-weight="bold" style:font-size-asian="15pt" style:font-weight-asian="bold" style:font-name-complex="Arial1" style:font-size-complex="15pt" style:font-weight-complex="bold"/>
    </style:style>
    <style:style style:name="T3" style:family="text">
      <style:text-properties style:font-name="Arial" fo:font-size="15pt" fo:font-weight="bold" officeooo:rsid="000e3a07" style:font-size-asian="15pt" style:font-weight-asian="bold" style:font-name-complex="Arial1" style:font-size-complex="15pt" style:font-weight-complex="bold"/>
    </style:style>
    <style:style style:name="T4" style:family="text">
      <style:text-properties style:font-name="Arial" fo:font-size="15pt" fo:font-weight="bold" officeooo:rsid="000e3a07" style:font-size-asian="15pt" style:font-weight-asian="bold" style:font-size-complex="15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Declaração de Aceitação de Cedência de Direitos Autorais</text:p>
      <text:p text:style-name="P2"/>
      <text:p text:style-name="P3"/>
      <text:p text:style-name="P3"/>
      <text:p text:style-name="P4">Eu, ____________________________________, portador(a) do BI/CC </text:p>
      <text:p text:style-name="P4">n.º ____________, emitido em ____/___/_____ pelo Arquivo de </text:p>
      <text:p text:style-name="P4">Identificação ________________, válido até ____/___/_____, </text:p>
      <text:p text:style-name="P5"><text:span text:style-name="T1">concorrente ao concurso de fotografia “</text:span><text:span text:style-name="T4">Como </text:span><text:span text:style-name="T2">Vejo Fafe</text:span><text:span text:style-name="T1">” (2023), declaro por minha honra ter</text:span> <text:span text:style-name="T1">conhecimento e aceitar na integra os termos do Regulamento de</text:span> <text:span text:style-name="T1">participação no concurso de Fotografia “</text:span><text:span text:style-name="T3">Como </text:span><text:span text:style-name="T2">Vejo Fafe </text:span><text:span text:style-name="T1">” (2023).</text:span></text:p>
      <text:p text:style-name="P4"/>
      <text:p text:style-name="P4">Mais declaro ceder todos os Direitos Autorais, sem qualquer contrapartida financeira, da(s) fotografia(s) ao Município de Fafe, podendo esta instituição utilizar as mesmas para os fins que tiver por convenientes, sob condição de referenciar sempre a autoria.</text:p>
      <text:p text:style-name="P4"/>
      <text:p text:style-name="P4"/>
      <text:p text:style-name="P4">Fafe, ___ de Dezembro de 2023</text:p>
      <text:p text:style-name="P4"/>
      <text:p text:style-name="P4"/>
      <text:p text:style-name="P4">Assinatura</text:p>
      <text:p text:style-name="P4"/>
      <text:p text:style-name="P4">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PT" style:letter-kerning="false" style:font-name-asian="Times New Roman1" style:font-size-asian="10pt" style:language-asian="pt" style:country-asian="P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pt" fo:country="PT" style:letter-kerning="false" style:font-name-asian="Times New Roman1" style:font-size-asian="10pt" style:language-asian="pt" style:country-asian="P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Cabeçalho_20_Carácter"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Rodapé_20_Carácter"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Cabeçalho_20_Carácter" style:display-name="Cabeçalho Carácter" style:family="text" style:parent-style-name="Default_20_Paragraph_20_Fon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Rodapé_20_Carácter" style:display-name="Rodapé Carácter" style:family="text" style:parent-style-name="Default_20_Paragraph_20_Fon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1" text:anchor-type="as-char" svg:width="3.161cm" svg:height="1.418cm" draw:z-index="0"><draw:image xlink:href="Pictures/100000000000014F000000966D5A049675BDC63E.png" xlink:type="simple" xlink:show="embed" xlink:actuate="onLoad" draw:mime-type="image/png"/><svg:desc>C:\Users\sandra.pereira\Desktop\logotipos\Logo Município.png</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2T15:46:00</meta:creation-date>
    <meta:initial-creator>sandra.pereira</meta:initial-creator>
    <dc:language>pt-PT</dc:language>
    <meta:print-date>1995-11-21T17:41:00</meta:print-date>
    <dc:date>2023-11-29T13:52:02.849000000</dc:date>
    <meta:editing-cycles>5</meta:editing-cycles>
    <meta:editing-duration>PT4M45S</meta:editing-duration>
    <meta:generator>LibreOffice/7.3.2.2$Windows_X86_64 LibreOffice_project/49f2b1bff42cfccbd8f788c8dc32c1c309559be0</meta:generator>
    <meta:document-statistic meta:table-count="0" meta:image-count="1" meta:object-count="0" meta:page-count="1" meta:paragraph-count="10" meta:word-count="105" meta:character-count="767" meta:non-whitespace-character-count="668"/>
    <meta:user-defined meta:name="AppVersion">15.0000</meta:user-defined>
    <meta:user-defined meta:name="Company">CMF</meta:user-defined>
    <meta:template xlink:type="simple" xlink:actuate="onRequest" xlink:title="Normal.dotm" xlink:href=""/>
  </office:meta>
</office:document-meta>
</file>